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50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4:363</text:p>
          </table:table-cell>
          <table:covered-table-cell/>
          <table:table-cell office:value-type="float" office:value="1760437.35" table:style-name="ce20">
            <text:p>1760437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2900003:43</text:p>
          </table:table-cell>
          <table:covered-table-cell/>
          <table:table-cell office:value-type="float" office:value="152664.07999999999" table:style-name="ce20">
            <text:p>152664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3500001:106</text:p>
          </table:table-cell>
          <table:covered-table-cell/>
          <table:table-cell office:value-type="float" office:value="331937.37" table:style-name="ce20">
            <text:p>331937,3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700015:580</text:p>
          </table:table-cell>
          <table:covered-table-cell/>
          <table:table-cell office:value-type="float" office:value="637271.05000000005" table:style-name="ce20">
            <text:p>637271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700015:584</text:p>
          </table:table-cell>
          <table:covered-table-cell/>
          <table:table-cell office:value-type="float" office:value="113691.16" table:style-name="ce20">
            <text:p>113691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700015:609</text:p>
          </table:table-cell>
          <table:covered-table-cell/>
          <table:table-cell office:value-type="float" office:value="531700.04" table:style-name="ce20">
            <text:p>531700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700015:626</text:p>
          </table:table-cell>
          <table:covered-table-cell/>
          <table:table-cell office:value-type="float" office:value="975395.21" table:style-name="ce20">
            <text:p>975395,2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700015:631</text:p>
          </table:table-cell>
          <table:covered-table-cell/>
          <table:table-cell office:value-type="float" office:value="1050340.54" table:style-name="ce20">
            <text:p>1050340,5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94:226</text:p>
          </table:table-cell>
          <table:covered-table-cell/>
          <table:table-cell office:value-type="float" office:value="1958087.66" table:style-name="ce20">
            <text:p>1958087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06:620</text:p>
          </table:table-cell>
          <table:covered-table-cell/>
          <table:table-cell office:value-type="float" office:value="114767.1" table:style-name="ce20">
            <text:p>114767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8:2230</text:p>
          </table:table-cell>
          <table:covered-table-cell/>
          <table:table-cell office:value-type="float" office:value="1771879.66" table:style-name="ce20">
            <text:p>1771879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3151</text:p>
          </table:table-cell>
          <table:covered-table-cell/>
          <table:table-cell office:value-type="float" office:value="308949.46999999997" table:style-name="ce20">
            <text:p>308949,4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0701:1515</text:p>
          </table:table-cell>
          <table:covered-table-cell/>
          <table:table-cell office:value-type="float" office:value="1284174.44" table:style-name="ce20">
            <text:p>1284174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0701:477</text:p>
          </table:table-cell>
          <table:covered-table-cell/>
          <table:table-cell office:value-type="float" office:value="2232638.31" table:style-name="ce20">
            <text:p>2232638,3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701:484</text:p>
          </table:table-cell>
          <table:covered-table-cell/>
          <table:table-cell office:value-type="float" office:value="2424938.54" table:style-name="ce20">
            <text:p>2424938,5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701:898</text:p>
          </table:table-cell>
          <table:covered-table-cell/>
          <table:table-cell office:value-type="float" office:value="1437362.77" table:style-name="ce20">
            <text:p>1437362,7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701:903</text:p>
          </table:table-cell>
          <table:covered-table-cell/>
          <table:table-cell office:value-type="float" office:value="2467309.7799999998" table:style-name="ce20">
            <text:p>2467309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420002:184</text:p>
          </table:table-cell>
          <table:covered-table-cell/>
          <table:table-cell office:value-type="float" office:value="302627" table:style-name="ce20">
            <text:p>30262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364</text:p>
          </table:table-cell>
          <table:covered-table-cell/>
          <table:table-cell office:value-type="float" office:value="2144269.89" table:style-name="ce20">
            <text:p>2144269,8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19:1372</text:p>
          </table:table-cell>
          <table:covered-table-cell/>
          <table:table-cell office:value-type="float" office:value="2026174.15" table:style-name="ce20">
            <text:p>2026174,1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19:1373</text:p>
          </table:table-cell>
          <table:covered-table-cell/>
          <table:table-cell office:value-type="float" office:value="1944117.25" table:style-name="ce20">
            <text:p>1944117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19:1374</text:p>
          </table:table-cell>
          <table:covered-table-cell/>
          <table:table-cell office:value-type="float" office:value="1929389.09" table:style-name="ce20">
            <text:p>1929389,0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1:8194</text:p>
          </table:table-cell>
          <table:covered-table-cell/>
          <table:table-cell office:value-type="float" office:value="1651597.25" table:style-name="ce20">
            <text:p>1651597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1:8197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1:8206</text:p>
          </table:table-cell>
          <table:covered-table-cell/>
          <table:table-cell office:value-type="float" office:value="2437531.9" table:style-name="ce20">
            <text:p>2437531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1:8263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1:8278</text:p>
          </table:table-cell>
          <table:covered-table-cell/>
          <table:table-cell office:value-type="float" office:value="2437531.9" table:style-name="ce20">
            <text:p>2437531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1:8329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311</text:p>
          </table:table-cell>
          <table:covered-table-cell/>
          <table:table-cell office:value-type="float" office:value="5306367.82" table:style-name="ce20">
            <text:p>5306367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000000:2966</text:p>
          </table:table-cell>
          <table:covered-table-cell/>
          <table:table-cell office:value-type="float" office:value="319877.49" table:style-name="ce20">
            <text:p>319877,4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06:99</text:p>
          </table:table-cell>
          <table:covered-table-cell/>
          <table:table-cell office:value-type="float" office:value="2171381.2799999998" table:style-name="ce20">
            <text:p>2171381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700005:585</text:p>
          </table:table-cell>
          <table:covered-table-cell/>
          <table:table-cell office:value-type="float" office:value="29793403.890000001" table:style-name="ce20">
            <text:p>29793403,8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27000:1841</text:p>
          </table:table-cell>
          <table:covered-table-cell/>
          <table:table-cell office:value-type="float" office:value="2041428.21" table:style-name="ce20">
            <text:p>2041428,2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10607</text:p>
          </table:table-cell>
          <table:covered-table-cell/>
          <table:table-cell office:value-type="float" office:value="1520433.22" table:style-name="ce20">
            <text:p>1520433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21215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21314</text:p>
          </table:table-cell>
          <table:covered-table-cell/>
          <table:table-cell office:value-type="float" office:value="22631.38" table:style-name="ce20">
            <text:p>22631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2200002:216</text:p>
          </table:table-cell>
          <table:covered-table-cell/>
          <table:table-cell office:value-type="float" office:value="486428.98" table:style-name="ce20">
            <text:p>486428,9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3902000:880</text:p>
          </table:table-cell>
          <table:covered-table-cell/>
          <table:table-cell office:value-type="float" office:value="426517.48" table:style-name="ce20">
            <text:p>426517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16008:2451</text:p>
          </table:table-cell>
          <table:covered-table-cell/>
          <table:table-cell office:value-type="float" office:value="423145.96" table:style-name="ce20">
            <text:p>423145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1042:230</text:p>
          </table:table-cell>
          <table:covered-table-cell/>
          <table:table-cell office:value-type="float" office:value="3159379.14" table:style-name="ce20">
            <text:p>3159379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1084:112</text:p>
          </table:table-cell>
          <table:covered-table-cell/>
          <table:table-cell office:value-type="float" office:value="1340879" table:style-name="ce20">
            <text:p>134087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1084:113</text:p>
          </table:table-cell>
          <table:covered-table-cell/>
          <table:table-cell office:value-type="float" office:value="977323.29" table:style-name="ce20">
            <text:p>977323,2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1084:68</text:p>
          </table:table-cell>
          <table:covered-table-cell/>
          <table:table-cell office:value-type="float" office:value="5973006.46" table:style-name="ce20">
            <text:p>5973006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6018:5937</text:p>
          </table:table-cell>
          <table:covered-table-cell/>
          <table:table-cell office:value-type="float" office:value="2390315.92" table:style-name="ce20">
            <text:p>2390315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7001:405</text:p>
          </table:table-cell>
          <table:covered-table-cell/>
          <table:table-cell office:value-type="float" office:value="640504.80000000005" table:style-name="ce20">
            <text:p>640504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8001:1708</text:p>
          </table:table-cell>
          <table:covered-table-cell/>
          <table:table-cell office:value-type="float" office:value="491155.31" table:style-name="ce20">
            <text:p>491155,3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8001:2079</text:p>
          </table:table-cell>
          <table:covered-table-cell/>
          <table:table-cell office:value-type="float" office:value="498528.77" table:style-name="ce20">
            <text:p>498528,7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8001:2614</text:p>
          </table:table-cell>
          <table:covered-table-cell/>
          <table:table-cell office:value-type="float" office:value="498528.77" table:style-name="ce20">
            <text:p>498528,7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8001:3197</text:p>
          </table:table-cell>
          <table:covered-table-cell/>
          <table:table-cell office:value-type="float" office:value="549784.1" table:style-name="ce20">
            <text:p>549784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8021:1927</text:p>
          </table:table-cell>
          <table:covered-table-cell/>
          <table:table-cell office:value-type="float" office:value="268033.08" table:style-name="ce20">
            <text:p>268033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8021:7694</text:p>
          </table:table-cell>
          <table:covered-table-cell/>
          <table:table-cell office:value-type="float" office:value="294582.89" table:style-name="ce20">
            <text:p>294582,8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7010:1462</text:p>
          </table:table-cell>
          <table:covered-table-cell/>
          <table:table-cell office:value-type="float" office:value="602958.04" table:style-name="ce20">
            <text:p>602958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7020:1393</text:p>
          </table:table-cell>
          <table:covered-table-cell/>
          <table:table-cell office:value-type="float" office:value="1892343.53" table:style-name="ce20">
            <text:p>1892343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10003:108</text:p>
          </table:table-cell>
          <table:covered-table-cell/>
          <table:table-cell office:value-type="float" office:value="840006.75" table:style-name="ce20">
            <text:p>840006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4022:326</text:p>
          </table:table-cell>
          <table:covered-table-cell/>
          <table:table-cell office:value-type="float" office:value="1221246.6000000001" table:style-name="ce20">
            <text:p>1221246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6001:10011</text:p>
          </table:table-cell>
          <table:covered-table-cell/>
          <table:table-cell office:value-type="float" office:value="92689.87" table:style-name="ce20">
            <text:p>92689,8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6001:10018</text:p>
          </table:table-cell>
          <table:covered-table-cell/>
          <table:table-cell office:value-type="float" office:value="185379.73" table:style-name="ce20">
            <text:p>185379,7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6001:10070</text:p>
          </table:table-cell>
          <table:covered-table-cell/>
          <table:table-cell office:value-type="float" office:value="1820931.91" table:style-name="ce20">
            <text:p>1820931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6001:10073</text:p>
          </table:table-cell>
          <table:covered-table-cell/>
          <table:table-cell office:value-type="float" office:value="2669368" table:style-name="ce20">
            <text:p>266936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6001:9729</text:p>
          </table:table-cell>
          <table:covered-table-cell/>
          <table:table-cell office:value-type="float" office:value="2669368" table:style-name="ce20">
            <text:p>266936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6001:9783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6001:9859</text:p>
          </table:table-cell>
          <table:covered-table-cell/>
          <table:table-cell office:value-type="float" office:value="3310750.96" table:style-name="ce20">
            <text:p>3310750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6001:9866</text:p>
          </table:table-cell>
          <table:covered-table-cell/>
          <table:table-cell office:value-type="float" office:value="1356755.37" table:style-name="ce20">
            <text:p>1356755,3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6001:9870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6001:9916</text:p>
          </table:table-cell>
          <table:covered-table-cell/>
          <table:table-cell office:value-type="float" office:value="1302727.1100000001" table:style-name="ce20">
            <text:p>1302727,1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6001:9952</text:p>
          </table:table-cell>
          <table:covered-table-cell/>
          <table:table-cell office:value-type="float" office:value="212641.46" table:style-name="ce20">
            <text:p>212641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6001:9976</text:p>
          </table:table-cell>
          <table:covered-table-cell/>
          <table:table-cell office:value-type="float" office:value="2145937.86" table:style-name="ce20">
            <text:p>2145937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36:34:0515010:695</text:p>
          </table:table-cell>
          <table:covered-table-cell/>
          <table:table-cell office:value-type="float" office:value="1801481.61" table:style-name="ce22">
            <text:p>1801481,6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3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6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6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28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000000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2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26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26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26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26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2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27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27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2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2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2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2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2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00000:8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44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103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2001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2001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200102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0010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601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30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3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3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3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3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1:6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1:6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1:6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1:6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1:6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1:6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1:6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4:40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0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0100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01000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4502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6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0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03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3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03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0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5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5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5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5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5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67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8300019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9:02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1:2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1:2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1:2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2:01001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2:01001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0404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3008:7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301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3020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302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302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802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9020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400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403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2005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">
            <text:p>36:34:051304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926C357DA89EBE805A33924B9ACB32170FB23CB483B57157F98EDF64459D6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11T10:21:01Z</meta:creation-date>
    <dc:date>2023-12-11T10:21:02Z</dc:date>
  </office:meta>
</office:document-meta>
</file>